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h na<text:span text:style-name="Measure_20__23_2">n, n</text:span>an [Intro] (x4) F F Gm Gm - Am Am Gm Gm</text:p>
      <text:p>Nan nan na<text:span text:style-name="Measure_20__23_2">n n</text:span>an - … - Wo wow<text:span text:style-name="Measure_20__23_1">ow</text:span>oy - … - … - He<text:span text:style-name="Measure_20__23_2">y</text:span></text:p>
      <text:p><text:s text:c="48"/>[Refrain #1]</text:p>
      <text:p>Personne n'est <text:span text:style-name="Measure_20__23_1">par</text:span>fait - <text:span text:style-name="Measure_20__23_1">Frô</text:span>ler la perfection, on le <text:span text:style-name="Measure_20__23_2">peut</text:span></text:p>
      <text:p>Mais personne n'est <text:span text:style-name="Measure_20__23_1">par</text:span>fait <text:s text:c="3"/>- Il <text:span text:style-name="Measure_20__23_1">fau</text:span>drait vivre cinq vies</text:p>
      <text:p>Pour <text:span text:style-name="Measure_20__23_2">es</text:span>sayer d'être <text:span text:style-name="Measure_20__23_1">par</text:span>fai<text:span text:style-name="Measure_20__23_2">t</text:span> <text:s text:c="3"/>- Dans ce monde ain<text:span text:style-name="Measure_20__23_1">si</text:span> fait</text:p>
      <text:p>Es-tu sa<text:span text:style-name="Measure_20__23_1">tis</text:span>fai<text:span text:style-name="Measure_20__23_2">t</text:span> <text:s text:c="15"/>- Ou déclares-tu <text:span text:style-name="Measure_20__23_1">for</text:span>fait</text:p>
      <text:p>Ne sois pas <text:span text:style-name="Measure_20__23_1">stu</text:span>péfait, no<text:span text:style-name="Measure_20__23_2">n n</text:span>on - Si l'Homme est <text:span text:style-name="Measure_20__23_1">im</text:span>parfait</text:p>
      <text:p>Constate <text:span text:style-name="Measure_20__23_1">les</text:span> faits <text:s text:c="12"/>- <text:span text:style-name="Measure_20__23_2">Et</text:span> dis-to<text:span text:style-name="Measure_20__23_1">i b</text:span>ien <text:span text:style-name="Measure_20__23_2">que</text:span></text:p>
      <text:p/>
      <text:p>Personne n'est <text:span text:style-name="Measure_20__23_1">par</text:span>fait <text:span text:style-name="Measure_20__23_2">dans</text:span> ses actions <text:s text:c="8"/>[Couplet #1]</text:p>
      <text:p><text:span text:style-name="Measure_20__23_1">Dans</text:span> sa parole, <text:span text:style-name="Measure_20__23_2">dans</text:span> ses visions</text:p>
      <text:p><text:span text:style-name="Measure_20__23_1">Où</text:span> est cet être do<text:span text:style-name="Measure_20__23_2">té</text:span> de ce don <text:s text:c="12"/>╔═══════════════╗</text:p>
      <text:p><text:span text:style-name="Measure_20__23_1">Ce</text:span> dont tout le monde voudrait <text:span text:style-name="Measure_20__23_2">la</text:span> possession <text:s text:c="3"/>Personne <text:s text:c="2"/>║</text:p>
      <text:p><text:span text:style-name="Measure_20__23_1">Tous</text:span> les jours, je <text:span text:style-name="Measure_20__23_2">fais</text:span> de mon mieux <text:s text:c="6"/>║ n'est parfait ║</text:p>
      <text:p>Je <text:span text:style-name="Measure_20__23_1">fais</text:span> ce que je peux a<text:span text:style-name="Measure_20__23_2">vec</text:span> ce que j'ai <text:s text:c="3"/>║ <text:s text:c="4"/>Brahim <text:s text:c="3"/>║</text:p>
      <text:p><text:span text:style-name="Measure_20__23_1">Dur</text:span> d'obtenir <text:span text:style-name="Measure_20__23_2">la</text:span> perfection <text:s text:c="15"/>╚═══════════════╝</text:p>
      <text:p><text:span text:style-name="Measure_20__23_1">Là</text:span> où règnent toutes les te<text:span text:style-name="Measure_20__23_2">nt</text:span>ations</text:p>
      <text:p><text:s text:c="41"/>[Refrain #2 - Vers</text:p>
      <text:p><text:span text:style-name="Measure_20__23_1">Es</text:span>saye et réessaye et <text:span text:style-name="Measure_20__23_2">ne</text:span> compte jamais <text:s text:c="12"/>#1~5-2~3]</text:p>
      <text:p>Les <text:span text:style-name="Measure_20__23_1">fois</text:span> où tu réessaie<text:span text:style-name="Measure_20__23_2">ras</text:span> <text:s text:c="24"/>(<text:span text:style-name="Measure_20__23_1">Par</text:span>fait)</text:p>
      <text:p>Être parfait <text:span text:style-name="Measure_20__23_1">dans</text:span> son attitude, c'est du<text:span text:style-name="Measure_20__23_2">r</text:span></text:p>
      <text:p>Seuls les sages frôlent l'e<text:span text:style-name="Measure_20__23_2">xpl</text:span>oit</text:p>
      <text:p>Et tout le monde a <text:span text:style-name="Measure_20__23_1">ses</text:span> défauts et chacun ses qua<text:span text:style-name="Measure_20__23_2">li</text:span>tés</text:p>
      <text:p>Et une vie, c'est <text:span text:style-name="Measure_20__23_1">trop</text:span> court pour tous les dé<text:span text:style-name="Measure_20__23_2">ce</text:span>ler</text:p>
      <text:p>Et tes quali<text:span text:style-name="Measure_20__23_1">tés</text:span>, pour certains, sont peut-être des <text:span text:style-name="Measure_20__23_2">dé</text:span>fauts</text:p>
      <text:p>Et tes dé<text:span text:style-name="Measure_20__23_1">fauts</text:span>, pour d'autres, des qua<text:span text:style-name="Measure_20__23_2">li</text:span>tés, hey</text:p>
      <text:p>(<text:span text:style-name="Measure_20__23_1">Dur</text:span> d'obtenir <text:span text:style-name="Measure_20__23_2">la</text:span> perfection</text:p>
      <text:p><text:s/><text:span text:style-name="Measure_20__23_1">Là</text:span> où règnent toutes les (co<text:span text:style-name="Measure_20__23_2">nf</text:span>usions/te<text:span text:style-name="Measure_20__23_2">nt</text:span>ations) x2)</text:p>
      <text:p/>
      <text:p>[Refrain #3] ((Non) personne n'est <text:span text:style-name="Measure_20__23_1">par</text:span>fait x2) [Instru] (x2)</text:p>
      <text:p/>
      <text:p>He<text:span text:style-name="Measure_20__23_2">y, </text:span><text:span text:style-name="Measure_20__23_1">que</text:span> de fictions, ne crois <text:span text:style-name="Measure_20__23_2">pas</text:span> en ces images</text:p>
      <text:p><text:span text:style-name="Measure_20__23_1">Que</text:span> d'illusions, regarde <text:span text:style-name="Measure_20__23_2">ce</text:span> sont des mirages</text:p>
      <text:p><text:span text:style-name="Measure_20__23_1">A</text:span>vant d'être sage, vient <text:span text:style-name="Measure_20__23_2">l'ap</text:span>prentissage</text:p>
      <text:p>On <text:span text:style-name="Measure_20__23_1">peint</text:span> le tableau avant de faire <text:span text:style-name="Measure_20__23_2">le</text:span> vernissage</text:p>
      <text:p>A<text:span text:style-name="Measure_20__23_1">vant</text:span> d'être parfait, on se re<text:span text:style-name="Measure_20__23_2">met</text:span> en question</text:p>
      <text:p>Avant de <text:span text:style-name="Measure_20__23_1">se</text:span> remettre en question, savoir lesq<text:span text:style-name="Measure_20__23_2">uelles</text:span> se poser</text:p>
      <text:p><text:span text:style-name="Measure_20__23_1">Res</text:span>te celle-ci, tu cherches des <text:span text:style-name="Measure_20__23_2">a</text:span>mis parfaits</text:p>
      <text:p>Car <text:span text:style-name="Measure_20__23_1">par</text:span>fait ne reste qu'un <text:span text:style-name="Measure_20__23_2">mot</text:span></text:p>
      <text:p>(…/Wow/Oh non, non/Hein hein) <text:span text:style-name="Measure_20__23_1">per</text:span>sonne (x4) <text:s text:c="4"/>[Couplet #1]</text:p>
      <text:p/>
      <text:p>[Refrain #4] (Non/Oh) [Instru] - Personne n'est <text:span text:style-name="Measure_20__23_1">par</text:span>fa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